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Inírida</text:p>
          </table:table-cell>
          <table:table-cell table:style-name="ce0" office:value-type="string">
            <text:p>Cacahual</text:p>
          </table:table-cell>
          <table:table-cell table:style-name="ce0" office:value-type="string">
            <text:p>Barranco Minas</text:p>
          </table:table-cell>
          <table:table-cell table:style-name="ce0" office:value-type="string">
            <text:p>San Felipe</text:p>
          </table:table-cell>
          <table:table-cell table:style-name="ce0" office:value-type="string">
            <text:p>Pana Pana</text:p>
          </table:table-cell>
          <table:table-cell table:style-name="ce0" office:value-type="string">
            <text:p>Caranacoa</text:p>
          </table:table-cell>
          <table:table-cell table:style-name="ce0" office:value-type="string">
            <text:p>Cuarinuma</text:p>
          </table:table-cell>
          <table:table-cell table:style-name="ce0" office:value-type="string">
            <text:p>Caño Colorado</text:p>
          </table:table-cell>
          <table:table-cell table:style-name="ce0" office:value-type="string">
            <text:p>Naquen</text:p>
          </table:table-cell>
          <table:table-cell table:style-name="ce0" office:value-type="string">
            <text:p>Puerto Zancudo</text:p>
          </table:table-cell>
          <table:table-cell table:style-name="ce0" office:value-type="string">
            <text:p>Puerto Venado</text:p>
          </table:table-cell>
          <table:table-cell table:style-name="ce0" office:value-type="string">
            <text:p>El Remanso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El Coco</text:p>
          </table:table-cell>
          <table:table-cell table:style-name="ce0" office:value-type="string">
            <text:p>Puerto Colombia</text:p>
          </table:table-cell>
          <table:table-cell table:number-columns-repeated="1008"/>
        </table:table-row>
        <table:table-row>
          <table:table-cell table:style-name="ce0" office:value-type="string">
            <text:p>Inírida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acahual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arranco Mina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 Felipe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ana Pan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aranaco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uarinum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año Colorad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Naque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uerto Zancud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uerto Venad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l Remans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l Coc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uerto Colombi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Guainí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drivebestway.com/mileage-chart-with-distances-between-cities/co-guai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drivebestway.com/mileage-chart-with-distances-between-cities/co-guainia/</meta:initial-creator>
    <dc:creator>https://ca.drivebestway.com/mileage-chart-with-distances-between-cities/co-guainia/</dc:creator>
    <meta:creation-date>2024-05-09T20:29:16+03:00</meta:creation-date>
    <dc:date>2024-05-09T20:29:16+03:00</dc:date>
    <dc:title>Mileage chart between Guainía cities</dc:title>
    <dc:description>Mileage chart between Guainía cities</dc:description>
    <dc:subject>Mileage chart between Guainía cities</dc:subject>
    <meta:keyword/>
    <meta:user-defined meta:name="Company"/>
    <meta:user-defined meta:name="category"/>
  </office:meta>
</office:document-meta>
</file>