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Sydney</text:p>
          </table:table-cell>
          <table:table-cell table:style-name="ce0" office:value-type="string">
            <text:p>Dartmouth</text:p>
          </table:table-cell>
          <table:table-cell table:style-name="ce0" office:value-type="string">
            <text:p>Lower Sackville</text:p>
          </table:table-cell>
          <table:table-cell table:style-name="ce0" office:value-type="string">
            <text:p>Truro</text:p>
          </table:table-cell>
          <table:table-cell table:style-name="ce0" office:value-type="string">
            <text:p>Cole Harbour</text:p>
          </table:table-cell>
          <table:table-cell table:style-name="ce0" office:value-type="string">
            <text:p>Glace Bay</text:p>
          </table:table-cell>
          <table:table-cell table:style-name="ce0" office:value-type="string">
            <text:p>New Glasgow</text:p>
          </table:table-cell>
          <table:table-cell table:style-name="ce0" office:value-type="string">
            <text:p>Kentville</text:p>
          </table:table-cell>
          <table:table-cell table:style-name="ce0" office:value-type="string">
            <text:p>Amherst</text:p>
          </table:table-cell>
          <table:table-cell table:style-name="ce0" office:value-type="string">
            <text:p>Bridgewater</text:p>
          </table:table-cell>
          <table:table-cell table:style-name="ce0" office:value-type="string">
            <text:p>Greenwood</text:p>
          </table:table-cell>
          <table:table-cell table:style-name="ce0" office:value-type="string">
            <text:p>Antigonish</text:p>
          </table:table-cell>
          <table:table-cell table:style-name="ce0" office:value-type="string">
            <text:p>Springhill</text:p>
          </table:table-cell>
          <table:table-cell table:style-name="ce0" office:value-type="string">
            <text:p>Windsor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/>
          <table:table-cell table:style-name="ce0" office:value-type="float" office:value="427">
            <text:p>4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ydney</text:p>
          </table:table-cell>
          <table:table-cell table:style-name="ce0" office:value-type="float" office:value="428">
            <text:p>428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65">
            <text:p>465</text:p>
          </table:table-cell>
          <table:table-cell table:number-columns-repeated="1008"/>
        </table:table-row>
        <table:table-row>
          <table:table-cell table:style-name="ce0" office:value-type="string">
            <text:p>Dartmouth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2">
            <text:p>42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Lower Sackvill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Truro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Cole Harbour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446">
            <text:p>4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Glace Bay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449">
            <text:p>449</text:p>
          </table:table-cell>
          <table:table-cell table:style-name="ce0"/>
          <table:table-cell table:style-name="ce0" office:value-type="float" office:value="293">
            <text:p>293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86">
            <text:p>486</text:p>
          </table:table-cell>
          <table:table-cell table:number-columns-repeated="1008"/>
        </table:table-row>
        <table:table-row>
          <table:table-cell table:style-name="ce0" office:value-type="string">
            <text:p>New Glasgow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Kentville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mherst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Bridgewater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Greenwood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ntigonish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Springhill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Nova Scot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drivebestway.com/mileage-chart-with-distances-between-cities/ca-nova-scot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drivebestway.com/mileage-chart-with-distances-between-cities/ca-nova-scotia/</meta:initial-creator>
    <dc:creator>https://ca.drivebestway.com/mileage-chart-with-distances-between-cities/ca-nova-scotia/</dc:creator>
    <meta:creation-date>2024-04-17T14:31:31+03:00</meta:creation-date>
    <dc:date>2024-04-17T14:31:31+03:00</dc:date>
    <dc:title>Mileage chart between Nova Scotia cities</dc:title>
    <dc:description>Mileage chart between Nova Scotia cities</dc:description>
    <dc:subject>Mileage chart between Nova Scotia cities</dc:subject>
    <meta:keyword/>
    <meta:user-defined meta:name="Company"/>
    <meta:user-defined meta:name="category"/>
  </office:meta>
</office:document-meta>
</file>